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w projekcie Szkolenie z zakresu onkologii dla lekarzy POZ na lata 2017-2018 finansowanego przez Ministra Zdrowia w ramach programu wieloletniego pn.: "Narodowy Program Zwalczania Chorób Nowotworowych zadanie pn. Szkolenie z zakresu onkologii dla lekarzy POZ na lata 2017-2018"</text:span></text:p>
      <text:p text:style-name="Text_20_body"/>
      <text:p text:style-name="Text_20_body">Uniwersyteckie Centrum Kliniczne im. K Gibińskiego SUM jest realizatorem Szkolenia z zakresu onkologii dla lekarzy POZ na lata 2017-2018 finansowanego przez Ministra Zdrowia w ramach programu wieloletniego pn.: "Narodowy Program Zwalczania Chorób Nowotworowych zadanie pn. Szkolenie z zakresu onkologii dla lekarzy POZ na lata 2017-2018"</text:p>
      <text:p text:style-name="Text_20_body">Niniejszy Regulamin określa zasady i warunki uczestnictwa w szkoleniu przez osoby, do których jest ono skierowane, zgodnie z wymogami instytucji finansującej.</text:p>
      <text:p text:style-name="Text_20_body"/>
      <text:p text:style-name="Text_20_body">Wprowadza się następujące definicje na potrzeby stosowania niniejszego regulaminu:</text:p>
      <text:p text:style-name="Text_20_body">1) Szkolenie - Szkolenie z zakresu onkologii dla lekarzy POZ na lata 2017-2018 finansowanego przez Ministra Zdrowia w ramach programu wieloletniego pn.: "Narodowy Program Zwalczania Chorób Nowotworowych zadanie pn. Szkolenie z zakresu onkologii dla lekarzy POZ na lata 2017-2018" realizowane przez Uniwersyteckie Centrum Kliniczne im. prof. K. Gibińskiego Śląskiego Uniwersytetu Medycznego w Katowicach na podstawie umowy z Ministerstwem Zdrowia z dnia 27 lipca 2017 r.</text:p>
      <text:p text:style-name="Text_20_body">2) Realizator Szkolenia - Uniwersyteckie Centrum Kliniczne im. K Gibińskiego Śląskiego Uniwersytetu Medycznego w Katowicach; ul. Ceglana 35, 40-515 Katowice</text:p>
      <text:p text:style-name="Text_20_body">3) Uczestnik – osoba fizyczna spełniające warunki do uczestniczenia w szkoleniu określone w niniejszym Regulaminie, która prześle zgłoszenie uczestnictwa w szkoleniu poprzez platformę internetową, akceptując warunki i zasady uczestnictwa w Szkoleniu i postanowienia niniejszego Regulaminu oraz dostarczy pisemne zgody i oświadczenia wymagane Regulaminem a następnie weźmie udział w szkoleniu.</text:p>
      <text:p text:style-name="Text_20_body">4) Platforma Edukacyjno-Szkoleniowa –portal internetowy zawierający treści edukacyjne z zakresu onkologii oraz umożliwiający zapisy na szkolenia oraz kontakt z uczestnikami i wykładowcami</text:p>
      <text:p text:style-name="Text_20_body"/>
      <text:p text:style-name="Text_20_body"><text:span text:style-name="Strong_20_Emphasis">Zakres Regulaminu:</text:span></text:p>
      <text:p text:style-name="Text_20_body">1. Niniejszy Regulamin określa:</text:p>
      <text:p text:style-name="Text_20_body">• Przedmiot szkolenia, zasady organizacji szkoleń oraz uczestnictwa w szkoleniach;<text:line-break/>• Warunki uczestnictwa w projekcie i zasady rekrutacji,<text:line-break/>• Zasady ukończenia i rezygnacji z udziału w projekcie,<text:line-break/>• Zasady korzystania z Platformy Edukacyjno-Szkoleniowej,<text:line-break/>• Wsparcie dodatkowe – zwrot kosztów podróży,</text:p>
      <text:p text:style-name="Text_20_body">2. Adres Realizatora Szkolenia (adres korespondencyjny):</text:p>
      <text:p text:style-name="Text_20_body">Uniwersyteckie Centrum Kliniczne im. K. Gibińskiego Śląskiego Uniwersytetu Medycznego w Katowicach<text:line-break/>Ul. Ceglana 35, 40-515 Katowice<text:line-break/>NIP: 954-22-74-017, REGON: 001325767<text:line-break/>Strona internetowa Projektu – www.onkologia.uck.katowice.pl.</text:p>
      <text:p text:style-name="Text_20_body"><text:span text:style-name="Strong_20_Emphasis">Kontakt z działem rekrutacji:</text:span><text:line-break/>Edyta Musialska<text:line-break/>tel.: 32 3581 307<text:line-break/><text:soft-page-break/>e-mail: rekrutacjaonko@uck.katowice.pl</text:p>
      <text:p text:style-name="Text_20_body"><text:span text:style-name="Strong_20_Emphasis">Koordynator Projektu:</text:span><text:line-break/>dr n.med. Agnieszka Boratyn-Nowicka , e-mail: aboratyn-nowicka@uck.katowice.pl<text:line-break/>Ewa Kopiec, e-mail: ekopiec@uck.katowice.pl</text:p>
      <text:p text:style-name="Text_20_body"/>
      <text:p text:style-name="Text_20_body"><text:span text:style-name="Strong_20_Emphasis">1. Przedmiot Szkolenia</text:span></text:p>
      <text:p text:style-name="Text_20_body">1. Przedmiotem Szkolenia są dwudniowe wykłady i warsztaty z zakresu onkologii dla lekarzy POZ na lata 2017-2018 sfinansowane przez Ministra Zdrowia w ramach programu wieloletniego pn.: "Narodowy Program Zwalczania Chorób Nowotworowych zadanie pn. Szkolenie z zakresu onkologii dla lekarzy POZ na lata 2017-2018".</text:p>
      <text:p text:style-name="Text_20_body">2. Celem szkolenia jest poprawa poziomu wiedzy lekarzy POZ z zakresu diagnostyki onkologicznej, zasad kierowania na leczenie i umiejętności opieki nad chorymi po leczeniu onkologicznym, co może przyczynić się do zwiększenia liczby wcześnie rozpoznanych chorób onkologicznych możliwych do zdiagnozowania wstępnego w POZ. Szczegółowa tematyka dostępna jest na Platformie Internetowej dotyczącej projektu.</text:p>
      <text:p text:style-name="Text_20_body">3. Wszystkie zajęcia w ramach Szkolenia będą prowadzone przez specjalistów z zakresu onkologii, mających doświadczenie w pracy z pacjentami onkologicznymi. W czasie szkolenia odbędzie się sesja warsztatowa z udziałem onkologów pracujących w danym województwie, co pozwoli na zapoznanie się z lokalnymi uwarunkowaniami realizacji opieki onkologicznej.</text:p>
      <text:p text:style-name="Text_20_body">4. Szkolenie dla jednego uczestnika obejmuje dwa nienastępujące po sobie dni w których będą prowadzone:</text:p>
      <text:p text:style-name="Text_20_body">• zajęcia wykładowe (4h wykładowe) organizowane w Katowicach,<text:line-break/>• zajęcia warsztatowe (6h wykładowych) organizowane w każdym z województw objętych szkoleniem dla osób zatrudnionych w POZ na terenie tego województwa lub województwa sąsiedniego w wyznaczonym przez Realizatora szkolenia ośrodku.</text:p>
      <text:p text:style-name="Text_20_body">5. Szkolenie jest organizowane dla lekarzy POZ z województwa śląskiego, łódzkiego oraz opolskiego z zapewnieniem udziału co najmniej 132 uczestników zatrudnionych w każdym z tych województw lub województw sąsiednich.</text:p>
      <text:p text:style-name="Text_20_body">6. Zajęcia wykładowe organizowane są w Katowicach, w jednym terminie dla danego cyklu szkoleniowego. Zajęcia warsztatowe są organizowane w różnych terminach po jednym dla uczestnika w każdym województwie objętym programem, w zależności od miejsca zatrudnienia danego uczestnika. Realizator dokonuje wyboru ośrodka,<text:line-break/>w którym realizowane będą warsztaty. Informacja o terminach będzie dostępna na Platformie Internetowej podczas dokonywania zgłoszenia uczestnika. Uczestnik zatrudniony w danym województwie zobowiązany jest uczestniczyć w warsztatach organizowanych dla tego województwa lub województwa sąsiedniego.</text:p>
      <text:p text:style-name="Text_20_body">7. Szkolenie będzie odbywać się na przeznaczonej do tego celu sali przeznaczonej również dla osób niepełnosprawnych, wyposażonej w odpowiedni sprzęt audio wizualny.</text:p>
      <text:p text:style-name="Text_20_body">8. Udział uczestnika w Szkoleniu jest bezpłatny.</text:p>
      <text:p text:style-name="Text_20_body">9. Uczestnik zawiera umowę o organizacje Szkolenia z Realizatorem Szkolenia.</text:p>
      <text:p text:style-name="Text_20_body">10. W ramach umowy Uczestnik ma zapewnione Szkolenie zgodnie z programem dostępnym na Platformie Internetowej projektu oraz prawo otrzymania materiałów szkoleniowych, poczęstunku w czasie przerwy kawowej w dniu trwania szkolenia, korzystania z platformy internetowej udostępnionej przez Realizatora, otrzymania dokumentu potwierdzającego udział w szkoleniu (Certyfikat). Uczestnik ma także prawo do zwrotu kosztów podróży zgodnie z zasadami określonymi w niniejszym Regulaminie.</text:p>
      <text:p text:style-name="Text_20_body"><text:soft-page-break/>11. Warunkiem uzyskania Certyfikatu i zaliczenia szkolenia jest uczestnictwo w jednych zajęciach wykładowych oraz jednych zajęciach warsztatowych w wymiarze czasu określonym w pkt. 4.</text:p>
      <text:p text:style-name="Text_20_body">12. Wszelkie informacje dotyczące terminów, miejsca zajęć wykładowych i zajęć warsztatowych, szczegółowej tematyki, Wykładowców, materiały ogólnodostępne i dedykowane tylko dla uczestników znajdują się na Platformie Internetowej.</text:p>
      <text:p text:style-name="Text_20_body">13. Szkolenie realizowane jest w okresie od stycznia 2018 roku do grudnia 2018 roku.</text:p>
      <text:p text:style-name="Text_20_body"/>
      <text:p text:style-name="Text_20_body"><text:span text:style-name="Strong_20_Emphasis">2. Warunki uczestnictwa w szkoleniu i zasady rekrutacji</text:span></text:p>
      <text:p text:style-name="Text_20_body">1. Uczestnikami szkolenia mogą być lekarze zatrudnieni w POZ, którzy:<text:line-break/>- są w trakcie szkolenia specjalizacyjnego lub są specjalistami w dziedzinie medycyny rodzinnej,<text:line-break/>- posiadają specjalizację I stopnia lub są specjalistami w dziedzinie chorób wewnętrznych, położnictwa i ginekologii lub pediatrii oraz są w trakcie szkolenia specjalizacyjnego w wymienionych dziadzinach oraz<text:line-break/>-posiadają ważne prawo wykonywania zawodu.</text:p>
      <text:p text:style-name="Text_20_body">2. Uczestnikami szkolenia mogą być osoby, zatrudnione w POZ w województwach: śląskim, opolskim, łódzkim lub w województwach sąsiadujących z tymi województwami.</text:p>
      <text:p text:style-name="Text_20_body">3. Pierwszeństwo naboru mają lekarze zatrudnieni w województwach: śląskim, opolskim, łódzkim.</text:p>
      <text:p text:style-name="Text_20_body">4. Rekrutacja uczestników następuje za pośrednictwem platformy internetowej.</text:p>
      <text:p text:style-name="Text_20_body">5. Uczestnik w celu zgłoszenia udziału w szkoleniu wypełnia <text:span text:style-name="Strong_20_Emphasis">formularz zgłoszenia</text:span> na stronie internetowej platformy udostępnionej przez Realizatora szkolenia oraz drukuje i wypełnia dostępną na Platformie <text:span text:style-name="Strong_20_Emphasis">umowę w 2 egzemplarzach</text:span>. Wypełniony formularz wraz z umową należy wydrukować i podpisać. <text:span text:style-name="Strong_20_Emphasis">Podpisane dokumenty (formularz zgłoszenia oraz umowa w 2 egz.) należy wysyłać pocztą na podany adres korespondencyjny w terminie 4 dni po dokonaniu zgłoszenia na platformie (liczy się data stempla pocztowego).</text:span></text:p>
      <text:p text:style-name="Text_20_body">6. Na wydrukowanym formularzu zgłoszenia i umowie uczestnik jest zobowiązany podpisać wszystkie wymagane oświadczenia oraz zgody.</text:p>
      <text:p text:style-name="Text_20_body">7. Zgłoszenie jest przyjęte w momencie otrzymania przez Realizatora Szkolenia prawidłowo wypełnionego i podpisanego oryginału formularza i umowy w 2 egz..</text:p>
      <text:p text:style-name="Text_20_body">8. Nie przesłanie oryginału wydrukowanego formularza i umowy w formie pisemnej w terminie określonym przez Realizatora powoduje skreślenie Uczestnika.</text:p>
      <text:p text:style-name="Text_20_body">9. Przesłanie formularza i umowy nie jest równoznaczne z zakwalifikowaniem do udziału w projekcie.</text:p>
      <text:p text:style-name="Text_20_body">10. W przypadku jeżeli liczba osób chętnych będzie większa niż liczba miejsc, Uczestnik będzie wpisany na listę rezerwową. O dostępności miejsc uczestnik zostanie powiadomiony drogą mailową. W przypadku rezygnacji osób wpisanych na listę uczestników szkolenia bądź nie uzupełnienie przez te osoby w zakreślonym terminie dokumentów określonych niniejszym Regulaminem, w ich miejsce będą wpisywane osoby z listy rezerwowej w kolejności zgłoszeń, z uwzględnieniem zasad określonych w pkt. 3.</text:p>
      <text:p text:style-name="Text_20_body">11. Przy zgłoszeniu na szkolenie uczestnik deklaruje obecność w zajęciach wykładowych i w zajęciach warsztatowych. Zgłoszenie takie jest wiążące. Zmiana terminu przez uczestnika możliwa jest tylko za zgodą organizatora szkolenia w szczególnie uzasadnionych przypadkach losowych.</text:p>
      <text:p text:style-name="Text_20_body">12. Rezygnacja z udziału w Projekcie wymaga zgłoszenia w formie pisemnego oświadczenia o przyczynie rezygnacji.</text:p>
      <text:p text:style-name="Text_20_body">13. Po upływie terminów na dostarczenie oryginałów formularzy rejestracyjnych, Koordynator dokonuje ich sprawdzenia formalnego, formularze i umowy nie zawierające podpisów lub niepełne <text:soft-page-break/>są odrzucane. Po weryfikacji formalnej Koordynator sporządza listę Uczestników szkolenia i informuje ich mailowo na podane adresy o zakwalifikowaniu na Szkolenie.</text:p>
      <text:p text:style-name="Text_20_body">14. Podpisany przez Organizatora egzemplarz umowy zostanie dostarczony uczestnikowi na pierwszych zajęciach wykładowych.</text:p>
      <text:p text:style-name="Text_20_body"/>
      <text:p text:style-name="Text_20_body"><text:span text:style-name="Strong_20_Emphasis">3. Zasady ukończenia i rezygnacji z udziału w projekcie</text:span></text:p>
      <text:p text:style-name="Text_20_body">1. Otrzymanie zaświadczenia ukończenia szkolenia uzależnione jest od uczestnictwa w wykładach i warsztatach w pełnym wymiarze czasowym określonym programem szkolenia.</text:p>
      <text:p text:style-name="Text_20_body">2. W przypadku nieobecności na zajęciach obowiązkiem uczestnika jest uzyskanie zgody Koordynatora na kontynuację szkolenia i uzupełnienie przerabianego na zajęciach materiału. Zgoda taka wydawana jest tylko w przypadkach losowych i w miarę możliwości organizacyjnych Realizatora szkolenia.</text:p>
      <text:p text:style-name="Text_20_body">3. Realizator szkolenia ma prawo wykreślenia z listy Uczestnika w przypadku gdy Uczestnik narusza prawo bądź postanowienia Regulaminu albo nie zgłasza się na szkolenie .</text:p>
      <text:p text:style-name="Text_20_body">4. W przypadku rezygnacji z uczestnictwa w projekcie uczestnik zobowiązany jest złożyć stosowne oświadczenie. Jeżeli rezygnacja następuje po rozpoczęciu szkolenia Uczestnik może zostać obciążony kosztami szkolenia zgodnie z pkt 7.</text:p>
      <text:p text:style-name="Text_20_body">5. W przypadku niezłożenia wymaganego oświadczenia o rezygnacji Realizator projektu ma prawo wykreślenia Uczestnika z listy, zawiadamiając o tym Uczestnika na podany przez niego adres do korespondencji - przy czym w przypadku zwrotu korespondencji skierowanej na podany przez uczestnika adres do korespondencji, pozostawia się ją w dokumentach uczestnika ze skutkiem doręczenia.</text:p>
      <text:p text:style-name="Text_20_body">6. Uczestnik zobowiązuje się do informowania o zmianie miejsca zamieszkania. W przypadku zwrotu korespondencji skierowanej na podany przez uczestnika adres do korespondencji, pozostawia się ją w dokumentach uczestnika ze skutkiem.</text:p>
      <text:p text:style-name="Text_20_body">7. Z uwagi na określone przez podmiot finansujący jakim jest Ministerstwo Zdrowia warunki finansowania szkolenia, tj. uzależnienie płatności za udział Uczestnika szkolenia od zrealizowania przez niego pełnego programu Szkolenia i obecności na wykładach i warsztatach, w przypadku rezygnacji Uczestnika ze szkolenia przed ukończeniem programu Szkolenia, Realizator szkolenia ma prawo dochodzić od uczestnika zwrot poniesionych kosztów szkolenia nie sfinansowanych przez podmiot finansujący w pełnej wysokości. Kwota kosztów szkolenia płatna jest w terminie 14 dni od przesłania wezwania przez Realizatora Szkolenia na adres Uczestnika listem poleconym. Zwrot kosztów szkolenia może być dochodzony w terminie do 31.12.2020r. Uczestnik akceptując treść niniejszego Regulaminu wyraża zgodę na zwrot kosztów szkolenia na warunkach tu określonych.</text:p>
      <text:p text:style-name="Text_20_body"/>
      <text:p text:style-name="Text_20_body"><text:span text:style-name="Strong_20_Emphasis">4. Zasady korzystania z Platformy Edukacyjno-Szkoleniowej</text:span></text:p>
      <text:p text:style-name="Text_20_body"/>
      <text:p text:style-name="Text_20_body"><text:span text:style-name="Strong_20_Emphasis">4.1. Postanowienia ogólne:</text:span></text:p>
      <text:p text:style-name="Text_20_body">1. Administratorem Platformy Edukacyjno-Szkoleniowej ( zwanej dalej Platformą) jest Uniwersyteckie Centrum Kliniczne im. prof. K. Gibińskiego Śląskiego Uniwersytetu Medycznego w Katowicach przy ul. Ceglanej 35, zwane dalej UCK.</text:p>
      <text:p text:style-name="Text_20_body">2. Uniwersyteckie Centrum Kliniczne im. prof. K. Gibińskiego Śląskiego Uniwersytetu Medycznego w Katowicach jest Administratorem Danych Osobowych przetwarzanych na Platformie.</text:p>
      <text:p text:style-name="Text_20_body"><text:soft-page-break/>3. Platforma jest środowiskiem komunikacji służącym do porozumiewania się lekarzy POZ będących Uczestnikami szkolenia oraz lekarzy specjalistów z zakresu onkologii (chirurgami onkologicznymi, specjalistami radioterapii, onkologiami klinicznymi). Dodatkowo jest źródłem informacji z zakresu onkologii oraz zawiera materiały edukacyjne i szkoleniowe dla uczestników szkoleń.</text:p>
      <text:p text:style-name="Text_20_body">4. Ogólne informacje zawarte na platformie są ogólnodostępne.</text:p>
      <text:p text:style-name="Text_20_body">5. Dostęp do szczegółowych materiałów edukacyjnych oraz szkoleniowych mają tylko zarejestrowani użytkownicy – uczestnicy szkoleń, którzy potwierdzili swoje uczestnictwo poprzez przesłanie prawidłowo wypełnionej i podpisanej wersji papierowej zgłoszenia i umowy.</text:p>
      <text:p text:style-name="Text_20_body">6. Zarejestrowani użytkownicy, który potwierdzili swoje uczestnictwo poprzez przesłanie prawidłowo wypełnionej i podpisanej wersji papierowej zgłoszenia i umowy, mają możliwość korzystania z forum internetowego będącego częścią składową Platformy</text:p>
      <text:p text:style-name="Text_20_body">7. Każdy użytkownik platformy zobowiązany jest do zapoznania i przestrzegania postanowień niniejszego regulaminu</text:p>
      <text:p text:style-name="Text_20_body">8. Użytkowanie platformy oznacza całkowitą zgodę na przestrzeganie postanowień niniejszego regulaminu</text:p>
      <text:p text:style-name="Text_20_body">9. Za kompletność i rzetelność danych oraz informacji przekazywanych za pośrednictwem Platformy odpowiada użytkownik, który zamieścił te treści.</text:p>
      <text:p text:style-name="Text_20_body">10. UCK nie ponosi odpowiedzialności za dane, które zostały błędnie wprowadzone przez użytkownika, a w szczególności szkody wyrządzone osobom trzecim w związku z korzystaniem przez nich z udostępnionych informacji.</text:p>
      <text:p text:style-name="Text_20_body"/>
      <text:p text:style-name="Text_20_body"><text:span text:style-name="Strong_20_Emphasis">4.2. Rejestracja użytkownika</text:span></text:p>
      <text:p text:style-name="Text_20_body">1. Korzystanie z Platformy w pełnym zakresie następuje po:<text:line-break/>• Wypełnieniu formularza zgłoszenia i umowy<text:line-break/>• Potwierdzeniu rejestracji przez użytkownika<text:line-break/>• Zweryfikowaniu dokumentacji przez Organizatora Szkolenia.</text:p>
      <text:p text:style-name="Text_20_body"/>
      <text:p text:style-name="Text_20_body"><text:span text:style-name="Strong_20_Emphasis">4.3. Usunięcie /zawieszenie konta</text:span></text:p>
      <text:p text:style-name="Text_20_body">1. UCK może zablokować konto Użytkownika do Platformy ze skutkiem natychmiastowym w następujących przypadkach:<text:line-break/>• nieprawidłowego korzystania z Portalu,<text:line-break/>• na wniosek Użytkownika.</text:p>
      <text:p text:style-name="Text_20_body">2. Odblokowanie zablokowanego konta następuje na wniosek Użytkownika.</text:p>
      <text:p text:style-name="Text_20_body">3. UCK zastrzega sobie prawo do zawieszenia kont Użytkownika, którego działania będą niezgodne z niniejszym Regulaminem.</text:p>
      <text:p text:style-name="Text_20_body">4. Na wniosek użytkownika UCK może usunąć założone konto, a szczególnie wszystkie dane osobowe związane z tym kontem.</text:p>
      <text:p text:style-name="Text_20_body">5. Usunięcie konta oraz danych osobowych związanych z tym kontem UCK Katowice potwierdzi stosowną informacją przesłaną na podany przez użytkownika adres e-mail.</text:p>
      <text:p text:style-name="Text_20_body"/>
      <text:p text:style-name="Text_20_body"><text:span text:style-name="Strong_20_Emphasis">4.4. Zasady korzystania z forum internetowego</text:span></text:p>
      <text:p text:style-name="Text_20_body">1. Moderatorem forum jest uprawniony użytkownik po stronie UCK. Moderator posiada szczególne prawa do zarządzania treściami zamieszczanymi na forum ( blokowanie, usuwanie, przenoszenie, <text:soft-page-break/>dzielenie postów) oraz czuwa nad przestrzeganiem niniejszego regulaminu.</text:p>
      <text:p text:style-name="Text_20_body">2. Z forum internetowego mogą korzystać tylko zarejestrowani użytkownicy /uczestnicy szkoleń.</text:p>
      <text:p text:style-name="Text_20_body">3. Dostęp do informacji zamieszczanych na forum jest ograniczony tylko i wyłączenie do zarejestrowanych użytkowników.</text:p>
      <text:p text:style-name="Text_20_body">4. Przed założeniem wątku Użytkownik jest zobowiązany sprawdzić czy dany wątek już nie został założony.</text:p>
      <text:p text:style-name="Text_20_body">5. Podczas publikowania komentarzy /wątków użytkownik zobowiązany jest do przestrzegania zasad etykiety.</text:p>
      <text:p text:style-name="Text_20_body">6. Użytkownik w ramach forum ma możliwość indywidulanego kontaktu z wybranym wykładowcą.</text:p>
      <text:p text:style-name="Text_20_body"/>
      <text:p text:style-name="Text_20_body"><text:span text:style-name="Strong_20_Emphasis">4.5. Zasady bezpieczeństwa</text:span></text:p>
      <text:p text:style-name="Text_20_body">1. Użytkownik ma obowiązek ochrony parametrów konta przed osobami trzecimi.</text:p>
      <text:p text:style-name="Text_20_body">2. Użytkownik odpowiada za niewłaściwe posługiwanie się kontem w Platformie w tym za udostępnienie loginu i hasła osobom trzecim.</text:p>
      <text:p text:style-name="Text_20_body">3. Użytkownik jest obowiązany niezwłocznie informować UCK o każdym przypadku:<text:line-break/>• nieprawidłowego lub nietypowego działania Platformy,<text:line-break/>• utraty loginu i hasła, nieprawidłowego lub nietypowego działania innych Użytkowników lub podmiotów trzecich, dotyczących Platformy lub zawartych w niej danych,<text:line-break/>• nieautoryzowanego korzystania z Platformy,<text:line-break/>• wykorzystywania danych zawartych w Platformie przez osoby nieuprawnione lub do celów innych niż określone w niniejszym Regulaminie,<text:line-break/>• potrzebie wyłączenia dostępu do Platformy.</text:p>
      <text:p text:style-name="Text_20_body">4. UCK Katowice nie ponosi odpowiedzialności za modyfikację, utratę, jak i za ujawnienie danych wprowadzonych przez Użytkownika do Platformy z przyczyn leżących po stronie Użytkownika, a w szczególności wskutek utraty lub niewłaściwego zabezpieczenia loginu lub hasła.</text:p>
      <text:p text:style-name="Text_20_body"/>
      <text:p text:style-name="Text_20_body"><text:span text:style-name="Strong_20_Emphasis">5. Wsparcie dodatkowe – zwrot kosztów podróży</text:span></text:p>
      <text:p text:style-name="Text_20_body">1. Uczestnik szkolenia / osoba prowadząca szkolenie może otrzymać zwrot kosztów dojazdu na szkolenia na podstawie złożonego w formie papierowej wniosku dostępnego do wygenerowania na Platformie Internetowej, po odbyciu każdego etapu szkolenia.</text:p>
      <text:p text:style-name="Text_20_body">2. Wniosek należy złożyć w oryginale wraz z wymaganymi we wniosku załącznikami do Koordynatora lub przesłać go na adres Realizatora szkolenia.</text:p>
      <text:p text:style-name="Text_20_body">3. Tylko kompletny, prawidłowo wypełniony i podpisany wniosek stanowi podstawę zwrotu kosztów dojazdu.</text:p>
      <text:p text:style-name="Text_20_body">4. Uczestnik szkolenia / osoba prowadząca szkolenie powinna dostarczyć wniosek najpóźniej do dwóch tygodni po zakończeniu danego etapu szkolenia (liczy się data otrzymania wniosku przez Koordynatora szkolenia.</text:p>
      <text:p text:style-name="Text_20_body">5. Jeżeli Uczestnik szkolenia / osoba prowadząca szkolenie nie dostarczy niezbędnych dokumentów w terminie wymienionym w punkcie 4, traci możliwość uzyskania zwrotu kosztów dojazdu na szkolenie.</text:p>
      <text:p text:style-name="Text_20_body">6. Zwrot kosztów dojazdu na szkolenie odbywa się przelewem na rachunek bankowy wskazany przez Uczestnika szkolenia / osobę prowadzącą szkolenie we wniosku,</text:p>
      <text:p text:style-name="Text_20_body">7. Weryfikacji wniosku dokonuje Koordynator.</text:p>
      <text:p text:style-name="Text_20_body"><text:soft-page-break/>8. Uczestnik szkolenia / osoba prowadząca szkolenie może otrzymać zwrot kosztów dojazdu na szkolenia najbardziej ekonomicznym środkiem transportu.</text:p>
      <text:p text:style-name="Text_20_body">9. Pod pojęciem podróży najbardziej ekonomicznym środkiem transportu organizator rozumie podróż za pośrednictwem PKP / inny przewoźnik – 2 klasą, PKS lub miejskiego zakładu komunikacji.</text:p>
      <text:p text:style-name="Text_20_body">10. Koszty dojazdu określone w pkt. 9 dokumentowane są oryginalnym biletem przewoźnika i są zwracane w pełnej wysokości.</text:p>
      <text:p text:style-name="Text_20_body">11. W przypadku braku możliwości wykorzystania powyższych środków transportu na trasie dojazdu na szkolenie Uczestnik/ osoba prowadząca szkolenie może wykorzystać jako środek transportu samochód osobowy zgodnie z rozporządzeniem Ministra Pracy i Polityki Społecznej z dnia 29 stycznia 2013 r. w sprawie należności przysługujących pracownikowi zatrudnionemu w państwowej lub samorządowej jednostce sfery budżetowej z tytułu podróży służbowej (Dz. U. z 2013 r. poz. 167).</text:p>
      <text:p text:style-name="Text_20_body">12. W przypadku możliwości wykorzystania powyższych środków transportu w postaci PKP / inny przewoźnik – 2 klasą, PKS lub miejskiego zakładu komunikacji na trasie dojazdu na szkolenie Uczestnik/ osoba prowadząca szkolenie może wykorzystać jako środek transportu samochód osobowy. Zwrot kosztów następuje w wysokości kosztów jakie poniósłby Uczestnik/ osoba prowadząca szkolenie, gdyby korzystał z przejazdu za pośrednictwem PKP / inny przewoźnik – 2 klasą, PKS lub miejskiego zakładu komunikacji.</text:p>
      <text:p text:style-name="Text_20_body">13. W przypadku rozliczenia koszów zgodnie z pkt. 9,11,12 są one zwracane w ramach puli przyznanych środków na ten cel, w ramach zawartej umowy z Ministerstwem Zdrowia. Po wyczerpaniu puli środków organizator może odmówić zwrotu kosztów za dojazd na szkolenie.</text:p>
      <text:p text:style-name="Text_20_body">14. W przypadku jeżeli kilku Uczestników szkolenia oświadczy, iż wspólnie organizują dojazd na szkolenie z wykorzystaniem samochodu osobowego, zwrotu kosztów dojazdu może dochodzić posiadacz pojazdu będący Uczestnikiem szkolenia, zgodnie z pkt. 11 lub 12, z tym że zwrot kosztów za dojazdy dokonywany jest zawsze w kwocie niższej.</text:p>
      <text:p text:style-name="Text_20_body"/>
      <text:p text:style-name="Text_20_body"><text:span text:style-name="Strong_20_Emphasis">6. Postanowienia końcowe.</text:span></text:p>
      <text:p text:style-name="Text_20_body">1.Niniejszy Regulamin wchodzi w życie z dniem 01.12.2017 roku.</text:p>
      <text:p text:style-name="Text_20_body">2.Realizator projektu zastrzega sobie prawo zmiany Regulaminu w sytuacji zmiany wytycznych, warunków realizacji projektu lub dokumentów programowych.</text:p>
      <text:p text:style-name="Text_20_body">3.Wszelkie zmiany niniejszego regulaminu wymagają formy pisemnej.</text:p>
      <text:p text:style-name="Text_20_body">4.W sprawach nieuregulowanych niniejszym regulaminem decyzje podejmuje Koordynator.</text:p>
      <text:p text:style-name="Text_20_body">5.Regulamin obowiązuje w całym okresie realizacji projektu.</text:p>
      <text:p text:style-name="Text_20_body"/>
      <text:p text:style-name="Text_20_body">Katowice, dnia 01.12.201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d Design</meta:initial-creator>
    <meta:creation-date>2018-09-19T12:44:18.52</meta:creation-date>
    <meta:document-statistic meta:table-count="0" meta:image-count="0" meta:object-count="0" meta:page-count="7" meta:paragraph-count="107" meta:word-count="2635" meta:character-count="20380"/>
    <dc:date>2018-09-19T13:47:43.71</dc:date>
    <dc:creator>Id Design</dc:creator>
    <meta:editing-duration>PT48M25S</meta:editing-duration>
    <meta:editing-cycles>1</meta:editing-cycles>
    <meta:generator>OpenOffice/4.1.5$Win32 OpenOffice.org_project/415m1$Build-9789</meta:generator>
  </office:meta>
</office:document-meta>
</file>